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fo:font-weight="normal" style:font-size-asian="16pt" style:font-weight-asian="normal" style:font-size-complex="16pt" style:font-weight-complex="normal"/>
    </style:style>
    <style:style style:name="P5" style:family="paragraph" style:parent-style-name="Standard" style:list-style-name="L3">
      <style:text-properties fo:font-size="16pt" fo:font-weight="normal" style:font-size-asian="16pt" style:font-weight-asian="normal" style:font-size-complex="16pt" style:font-weight-complex="normal"/>
    </style:style>
    <style:style style:name="P6"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7" style:family="paragraph" style:parent-style-name="Standard">
      <style:text-properties fo:font-size="16pt" style:text-underline-style="none" fo:font-weight="bold" style:font-size-asian="16pt" style:font-weight-asian="bold" style:font-size-complex="16pt" style:font-weight-complex="bold"/>
    </style:style>
    <style:style style:name="P8" style:family="paragraph" style:parent-style-name="Standard" style:list-style-name="L6">
      <style:text-properties fo:font-size="16pt" style:text-underline-style="none" fo:font-weight="bold" style:font-size-asian="16pt" style:font-weight-asian="bold" style:font-size-complex="16pt" style:font-weight-complex="bold"/>
    </style:style>
    <style:style style:name="P9" style:family="paragraph" style:parent-style-name="Standard">
      <style:text-properties fo:font-size="16pt" style:text-underline-style="none" fo:font-weight="normal" style:font-size-asian="16pt" style:font-weight-asian="normal" style:font-size-complex="16pt" style:font-weight-complex="normal"/>
    </style:style>
    <style:style style:name="P10" style:family="paragraph" style:parent-style-name="Standard" style:list-style-name="L4">
      <style:text-properties fo:font-size="16pt" style:text-underline-style="none" fo:font-weight="normal" style:font-size-asian="16pt" style:font-weight-asian="normal" style:font-size-complex="16pt" style:font-weight-complex="normal"/>
    </style:style>
    <style:style style:name="P11" style:family="paragraph" style:parent-style-name="Standard" style:list-style-name="L5">
      <style:text-properties fo:font-size="16pt" style:text-underline-style="none" fo:font-weight="normal" style:font-size-asian="16pt" style:font-weight-asian="normal" style:font-size-complex="16pt" style:font-weight-complex="normal"/>
    </style:style>
    <style:style style:name="P12" style:family="paragraph" style:parent-style-name="Standard" style:list-style-name="L6">
      <style:text-properties fo:font-size="16pt" style:text-underline-style="none" fo:font-weight="normal" style:font-size-asian="16pt" style:font-weight-asian="normal" style:font-size-complex="16pt" style:font-weight-complex="normal"/>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8"/>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style:text-underline-style="solid" style:text-underline-width="auto" style:text-underline-color="font-color"/>
    </style:style>
    <style:style style:name="T1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8"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9"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6075in" fo:text-indent="-0.25in" fo:margin-left="0.6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75in" fo:text-indent="-0.25in" fo:margin-left="0.8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75in" fo:text-indent="-0.25in" fo:margin-left="1.1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75in" fo:text-indent="-0.25in" fo:margin-left="1.3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75in" fo:text-indent="-0.25in" fo:margin-left="1.6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75in" fo:text-indent="-0.25in" fo:margin-left="1.8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075in" fo:text-indent="-0.25in" fo:margin-left="2.1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75in" fo:text-indent="-0.25in" fo:margin-left="2.3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075in" fo:text-indent="-0.25in" fo:margin-left="2.6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75in" fo:text-indent="-0.25in" fo:margin-left="2.85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075in" fo:text-indent="-0.25in" fo:margin-left="0.6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75in" fo:text-indent="-0.25in" fo:margin-left="0.8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75in" fo:text-indent="-0.25in" fo:margin-left="1.1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75in" fo:text-indent="-0.25in" fo:margin-left="1.3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75in" fo:text-indent="-0.25in" fo:margin-left="1.6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75in" fo:text-indent="-0.25in" fo:margin-left="1.8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075in" fo:text-indent="-0.25in" fo:margin-left="2.1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75in" fo:text-indent="-0.25in" fo:margin-left="2.3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075in" fo:text-indent="-0.25in" fo:margin-left="2.6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75in" fo:text-indent="-0.25in" fo:margin-left="2.85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11in" fo:text-indent="-0.25in" fo:margin-left="0.6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61in" fo:text-indent="-0.25in" fo:margin-left="0.86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11in" fo:text-indent="-0.25in" fo:margin-left="1.1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61in" fo:text-indent="-0.25in" fo:margin-left="1.36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11in" fo:text-indent="-0.25in" fo:margin-left="1.6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61in" fo:text-indent="-0.25in" fo:margin-left="1.86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11in" fo:text-indent="-0.25in" fo:margin-left="2.1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61in" fo:text-indent="-0.25in" fo:margin-left="2.36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11in" fo:text-indent="-0.25in" fo:margin-left="2.6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61in" fo:text-indent="-0.25in" fo:margin-left="2.861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11in" fo:text-indent="-0.25in" fo:margin-left="0.6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61in" fo:text-indent="-0.25in" fo:margin-left="0.86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11in" fo:text-indent="-0.25in" fo:margin-left="1.1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61in" fo:text-indent="-0.25in" fo:margin-left="1.36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11in" fo:text-indent="-0.25in" fo:margin-left="1.6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61in" fo:text-indent="-0.25in" fo:margin-left="1.86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11in" fo:text-indent="-0.25in" fo:margin-left="2.1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61in" fo:text-indent="-0.25in" fo:margin-left="2.36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11in" fo:text-indent="-0.25in" fo:margin-left="2.6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61in" fo:text-indent="-0.25in" fo:margin-left="2.861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075in" fo:text-indent="-0.25in" fo:margin-left="0.6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75in" fo:text-indent="-0.25in" fo:margin-left="0.8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75in" fo:text-indent="-0.25in" fo:margin-left="1.1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75in" fo:text-indent="-0.25in" fo:margin-left="1.3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75in" fo:text-indent="-0.25in" fo:margin-left="1.6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75in" fo:text-indent="-0.25in" fo:margin-left="1.8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075in" fo:text-indent="-0.25in" fo:margin-left="2.1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75in" fo:text-indent="-0.25in" fo:margin-left="2.3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075in" fo:text-indent="-0.25in" fo:margin-left="2.6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75in" fo:text-indent="-0.25in" fo:margin-left="2.85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Romans 12:18 self defense seminar outline</text:p>
      <text:p text:style-name="P2"/>
      <text:p text:style-name="P3">Romans 12:18</text:p>
      <text:p text:style-name="P4"><text:s/><text:span text:style-name="T16">If it be possible, </text:span></text:p>
      <text:p text:style-name="P4"><text:span text:style-name="T22"><text:s/></text:span><text:span text:style-name="T16">as much as lieth in you, </text:span></text:p>
      <text:p text:style-name="P6"><text:s/>live peaceable with all men.</text:p>
      <text:p text:style-name="P4"><text:s/></text:p>
      <text:p text:style-name="P4"><text:s/>Quote from Derek Brown</text:p>
      <text:p text:style-name="P4"><text:s/>“ We cannot control the circumstances around us,</text:p>
      <text:p text:style-name="P4"><text:s text:c="4"/>but we can control how we act in those circumstances. “</text:p>
      <text:p text:style-name="P4"/>
      <text:p text:style-name="P3">Preparanoid<text:span text:style-name="T1"> ( a state of suspicious readiness )</text:span></text:p>
      <text:p text:style-name="P3">A.A.F.F. <text:span text:style-name="T1"><text:s/>(awareness, avoidance, flight , fight )</text:span></text:p>
      <text:p text:style-name="P3">5 despareties</text:p>
      <text:list xml:id="list614379610773808158" text:style-name="L3">
        <text:list-item>
          <text:p text:style-name="P5">Size</text:p>
        </text:list-item>
        <text:list-item>
          <text:p text:style-name="P5">Position</text:p>
        </text:list-item>
        <text:list-item>
          <text:p text:style-name="P5">Skill</text:p>
        </text:list-item>
        <text:list-item>
          <text:p text:style-name="P5">Age/physicality</text:p>
        </text:list-item>
        <text:list-item>
          <text:p text:style-name="P5">Attitude</text:p>
        </text:list-item>
      </text:list>
      <text:p text:style-name="P4"/>
      <text:p text:style-name="P3"><text:span text:style-name="T22">A.</text:span><text:span text:style-name="T6"> </text:span><text:span text:style-name="T5">Awareness </text:span><text:span text:style-name="T16">(knowledge) </text:span><text:span text:style-name="T4">how to use it an get it</text:span></text:p>
      <text:p text:style-name="P3"><text:span text:style-name="T14">Spatial awareness </text:span><text:span text:style-name="T15">(The ability to be aware of oneself in space. It is an organized knowledge of objects in relation to oneself in that given space. Understanding the relationship of those objects when there is a change in position.)</text:span></text:p>
      <text:p text:style-name="P3"><text:span text:style-name="T4"><text:s text:c="2"/></text:span><text:span text:style-name="T3">( farside cartoon, birds eye view of world)</text:span></text:p>
      <text:p text:style-name="P3"><text:span text:style-name="T3"/></text:p>
      <text:list xml:id="list5458691754157865162" text:style-name="L1">
        <text:list-item>
          <text:p text:style-name="P13"><text:span text:style-name="T17"><text:s text:c="2"/>Dont look like or act like a target</text:span></text:p>
        </text:list-item>
        <text:list-item>
          <text:p text:style-name="P13"><text:span text:style-name="T17"><text:s text:c="2"/>Head up , walk with a purpose</text:span></text:p>
        </text:list-item>
        <text:list-item>
          <text:p text:style-name="P13"><text:span text:style-name="T17"><text:s text:c="2"/>Use peripheral vision</text:span></text:p>
        </text:list-item>
        <text:list-item>
          <text:p text:style-name="P13"><text:span text:style-name="T17"><text:s text:c="2"/>Scanning</text:span></text:p>
        </text:list-item>
        <text:list-item>
          <text:p text:style-name="P13"><text:span text:style-name="T17"><text:s text:c="2"/>The “What if game”</text:span></text:p>
        </text:list-item>
        <text:list-item>
          <text:p text:style-name="P13"><text:span text:style-name="T17"><text:s text:c="2"/>Old room , new things</text:span></text:p>
        </text:list-item>
        <text:list-item>
          <text:p text:style-name="P13"><text:span text:style-name="T17"><text:s text:c="2"/>Be a people watcher</text:span></text:p>
        </text:list-item>
        <text:list-item>
          <text:p text:style-name="P13"><text:span text:style-name="T17"><text:s text:c="2"/>“Be the bad guy”</text:span></text:p>
        </text:list-item>
        <text:list-item>
          <text:p text:style-name="P13"><text:span text:style-name="T17"><text:s text:c="2"/>Pay attention to your gut</text:span></text:p>
        </text:list-item>
        <text:list-item>
          <text:p text:style-name="P13"><text:soft-page-break/><text:span text:style-name="T17"><text:s text:c="2"/>Practice</text:span></text:p>
        </text:list-item>
      </text:list>
      <text:p text:style-name="P3"><text:span text:style-name="T3"/></text:p>
      <text:p text:style-name="P3"><text:span text:style-name="T14">A. </text:span><text:span text:style-name="T5">Avoidance</text:span><text:span text:style-name="T11"> (wisdom, knowledge applied )</text:span></text:p>
      <text:p text:style-name="P3">Avoidance <text:span text:style-name="T1">( The action of keeping away from or not doing something )</text:span></text:p>
      <text:p text:style-name="P3"><text:span text:style-name="T12"><text:s text:c="2"/></text:span><text:span text:style-name="T3">Dont be where the bad stuff is happening</text:span></text:p>
      <text:p text:style-name="P3"><text:span text:style-name="T3"><text:s text:c="3"/></text:span><text:span text:style-name="T8">Verbal tactics</text:span></text:p>
      <text:list xml:id="list9072479049069330455" text:style-name="L2">
        <text:list-item>
          <text:p text:style-name="P14"><text:span text:style-name="T17">Deescalate</text:span></text:p>
        </text:list-item>
        <text:list-item>
          <text:p text:style-name="P14"><text:span text:style-name="T17"><text:s/>Deflate </text:span></text:p>
        </text:list-item>
        <text:list-item>
          <text:p text:style-name="P14"><text:span text:style-name="T17"><text:s/>Distract</text:span></text:p>
        </text:list-item>
        <text:list-item>
          <text:p text:style-name="P14"><text:span text:style-name="T17"><text:s text:c="2"/>Always ready to run</text:span></text:p>
        </text:list-item>
        <text:list-item>
          <text:p text:style-name="P14"><text:span text:style-name="T17"><text:s text:c="2"/>Criminals don't think like we do ( there predators looking for prey )</text:span></text:p>
        </text:list-item>
        <text:list-item>
          <text:p text:style-name="P14"><text:span text:style-name="T17"><text:s text:c="2"/>5 signs of an eminent attack</text:span></text:p>
        </text:list-item>
      </text:list>
      <text:p text:style-name="P3"><text:span text:style-name="T3"><text:s text:c="2"/></text:span><text:span text:style-name="T2"><text:s/>Recommended books</text:span></text:p>
      <text:p text:style-name="P3"><text:span text:style-name="T2"><text:s text:c="6"/>Verbal Judo </text:span><text:span text:style-name="T10">by George J. Thompson</text:span></text:p>
      <text:p text:style-name="P3"><text:span text:style-name="T10"><text:s text:c="6"/></text:span><text:span text:style-name="T2">The Gift of Fear</text:span><text:span text:style-name="T10"> by Gavin de Becker</text:span></text:p>
      <text:p text:style-name="P3"><text:span text:style-name="T10"/></text:p>
      <text:p text:style-name="P3"><text:span text:style-name="T10"><text:s/></text:span><text:span text:style-name="T14">F. </text:span><text:span text:style-name="T5">Flight </text:span><text:span text:style-name="T11">( run to safety not from danger )</text:span></text:p>
      <text:list xml:id="list6433424268548908080" text:style-name="L4">
        <text:list-item>
          <text:p text:style-name="P10"><text:span text:style-name="T8">When things go south, run with a purpose</text:span></text:p>
        </text:list-item>
        <text:list-item>
          <text:p text:style-name="P10"><text:span text:style-name="T8">Look for weapons of opportunity (sticks and stone do break bones )</text:span></text:p>
        </text:list-item>
        <text:list-item>
          <text:p text:style-name="P10"><text:span text:style-name="T8">Be ready to stop and stand your ground (fight) </text:span></text:p>
        </text:list-item>
      </text:list>
      <text:p text:style-name="P9"><text:span text:style-name="T8"/></text:p>
      <text:p text:style-name="P9"><text:span text:style-name="T8"><text:s text:c="2"/></text:span><text:span text:style-name="T9">EDC </text:span><text:span text:style-name="T8"><text:s/>( things you carry everyday on your person)</text:span></text:p>
      <text:list xml:id="list8207646897152957698" text:style-name="L5">
        <text:list-item>
          <text:p text:style-name="P11"><text:span text:style-name="T8">Kubaton (pros and cons )</text:span></text:p>
        </text:list-item>
        <text:list-item>
          <text:p text:style-name="P11"><text:span text:style-name="T8">Pepper spray (type, stream, foam, distance) how to use, “I Bless You”</text:span></text:p>
        </text:list-item>
        <text:list-item>
          <text:p text:style-name="P11"><text:span text:style-name="T8">Tools of opportunity, what ever you got, hair brush,comb, pen etc</text:span></text:p>
        </text:list-item>
        <text:list-item>
          <text:p text:style-name="P11"><text:span text:style-name="T8">TRAIM WITH THEM ! No good if you don't know how to use them .</text:span></text:p>
        </text:list-item>
        <text:list-item>
          <text:p text:style-name="P11"><text:span text:style-name="T8">Practice</text:span></text:p>
        </text:list-item>
      </text:list>
      <text:p text:style-name="P9"><text:span text:style-name="T8"/></text:p>
      <text:p text:style-name="Standard"><text:span text:style-name="T20">F. </text:span><text:span text:style-name="T18">Fight</text:span><text:span text:style-name="T19"> (when Romans 12:18 fails)</text:span></text:p>
      <text:list xml:id="list2691531332111580935" text:style-name="L6">
        <text:list-item>
          <text:p text:style-name="P8"><text:span text:style-name="T12">Reality-</text:span><text:span text:style-name="T10"> you will get hurt ! ( just hurt them more)</text:span></text:p>
        </text:list-item>
      </text:list>
      <text:list xml:id="list4333868676179416003" text:style-name="L8">
        <text:list-item>
          <text:p text:style-name="P15"><text:span text:style-name="T19">It;s not win or loose , it,s survival !!!</text:span></text:p>
        </text:list-item>
        <text:list-item>
          <text:p text:style-name="P15"><text:span text:style-name="T19">There are no rules, no fair fighting !!!</text:span></text:p>
        </text:list-item>
        <text:list-item>
          <text:p text:style-name="P15"><text:span text:style-name="T19">Fight mean, dirty, what ever it takes !!!</text:span></text:p>
        </text:list-item>
      </text:list>
      <text:list xml:id="list37209214" text:continue-list="list2691531332111580935" text:style-name="L6">
        <text:list-item>
          <text:p text:style-name="P8"><text:span text:style-name="T10">Be aware of the 5 disparities ( they can be used against you or against the attacker )</text:span></text:p>
        </text:list-item>
        <text:list-item>
          <text:p text:style-name="P8"><text:soft-page-break/><text:span text:style-name="T10">Fight with grim determination and purpose ( you go home they don't)</text:span></text:p>
        </text:list-item>
        <text:list-item>
          <text:p text:style-name="P8"><text:span text:style-name="T10">Don't stop until threat is gone</text:span></text:p>
        </text:list-item>
        <text:list-item>
          <text:p text:style-name="P8"><text:span text:style-name="T10">Proper application of force to the proper target</text:span></text:p>
          <text:p text:style-name="P8"><text:span text:style-name="T8"/></text:p>
        </text:list-item>
      </text:list>
      <text:p text:style-name="P7"><text:span text:style-name="T8"><text:s text:c="8"/>Techniques</text:span></text:p>
      <text:list xml:id="list37215886" text:continue-numbering="true" text:style-name="L6">
        <text:list-item>
          <text:p text:style-name="P12"><text:span text:style-name="T8">Where not to be “ the kill box”</text:span></text:p>
        </text:list-item>
        <text:list-item>
          <text:p text:style-name="P12"><text:span text:style-name="T8">Work to the outside</text:span></text:p>
        </text:list-item>
        <text:list-item>
          <text:p text:style-name="P12"><text:span text:style-name="T8">Twist and shout</text:span></text:p>
        </text:list-item>
        <text:list-item>
          <text:p text:style-name="P12"><text:span text:style-name="T8">The proper stomp</text:span></text:p>
        </text:list-item>
        <text:list-item>
          <text:p text:style-name="P12"><text:span text:style-name="T8">Your natural tools (forearms, elbows, feet, shins, this are already touch)</text:span></text:p>
        </text:list-item>
      </text:list>
      <text:p text:style-name="P9"><text:span text:style-name="T8"/></text:p>
      <text:p text:style-name="P9"><text:span text:style-name="T8"><text:s text:c="2"/></text:span><text:span text:style-name="T13">THE</text:span><text:span text:style-name="T9"> </text:span><text:span text:style-name="T13">DEMO </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3"><text:span text:style-name="T3"/></text:p>
      <text:p text:style-name="P3"><text:span text:style-name="T3"/></text:p>
      <text:p text:style-name="P4"/>
      <text:p text:style-name="P3"><text:span text:style-name="T1"/></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ob Brown</meta:initial-creator>
    <meta:creation-date>2017-04-05T15:46:06.03</meta:creation-date>
    <meta:document-statistic meta:table-count="0" meta:image-count="0" meta:object-count="0" meta:page-count="3" meta:paragraph-count="69" meta:word-count="485" meta:character-count="2506"/>
    <dc:date>2017-04-05T17:02:35.79</dc:date>
    <dc:creator>Jacob Brown</dc:creator>
    <meta:editing-duration>PT12M8S</meta:editing-duration>
    <meta:editing-cycles>1</meta:editing-cycles>
    <meta:generator>OpenOffice/4.1.2$Win32 OpenOffice.org_project/412m3$Build-9782</meta:generator>
  </office:meta>
</office:document-meta>
</file>